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style>
    <style:style style:name="P3"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officeooo:rsid="0001e8e1" officeooo:paragraph-rsid="0007cb04"/>
    </style:style>
    <style:style style:name="P4"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officeooo:rsid="00047852" officeooo:paragraph-rsid="00047852"/>
    </style:style>
    <style:style style:name="P5" style:family="paragraph" style:parent-style-name="Standard">
      <loext:graphic-properties draw:fill="none"/>
      <style:paragraph-properties fo:margin-left="0cm" fo:margin-right="0cm" fo:line-height="150%" fo:text-align="justify" style:justify-single-word="false" fo:text-indent="1cm" style:auto-text-indent="false" fo:background-color="transparent"/>
      <style:text-properties officeooo:rsid="001086c0" officeooo:paragraph-rsid="001086c0"/>
    </style:style>
    <style:style style:name="P6" style:family="paragraph" style:parent-style-name="Footnote">
      <style:paragraph-properties fo:line-height="150%" fo:text-align="justify" style:justify-single-word="false"/>
      <style:text-properties officeooo:rsid="00177f59" officeooo:paragraph-rsid="001c0994"/>
    </style:style>
    <style:style style:name="P7" style:family="paragraph" style:parent-style-name="Standard">
      <style:text-properties officeooo:paragraph-rsid="001086c0"/>
    </style:style>
    <style:style style:name="T1" style:family="text">
      <style:text-properties fo:font-style="italic" style:font-style-asian="italic" style:font-style-complex="italic"/>
    </style:style>
    <style:style style:name="T2" style:family="text">
      <style:text-properties fo:font-style="italic" officeooo:rsid="0002e9d3" style:font-style-asian="italic" style:font-style-complex="italic"/>
    </style:style>
    <style:style style:name="T3" style:family="text">
      <style:text-properties fo:font-style="italic" officeooo:rsid="0004731c" style:font-style-asian="italic" style:font-style-complex="italic"/>
    </style:style>
    <style:style style:name="T4" style:family="text">
      <style:text-properties fo:font-style="italic" officeooo:rsid="00048866" style:font-style-asian="italic" style:font-style-complex="italic"/>
    </style:style>
    <style:style style:name="T5" style:family="text">
      <style:text-properties fo:font-style="italic" officeooo:rsid="0005ed3d" style:font-style-asian="italic" style:font-style-complex="italic"/>
    </style:style>
    <style:style style:name="T6" style:family="text">
      <style:text-properties fo:font-style="italic" officeooo:rsid="0006b2f8" style:font-style-asian="italic" style:font-style-complex="italic"/>
    </style:style>
    <style:style style:name="T7" style:family="text">
      <style:text-properties fo:font-style="italic" officeooo:rsid="00075806" style:font-style-asian="italic" style:font-style-complex="italic"/>
    </style:style>
    <style:style style:name="T8" style:family="text">
      <style:text-properties fo:font-style="italic" officeooo:rsid="0013179a" style:font-style-asian="italic" style:font-style-complex="italic"/>
    </style:style>
    <style:style style:name="T9" style:family="text">
      <style:text-properties fo:font-style="italic" officeooo:rsid="0015aaa1"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02e9d3" style:font-style-asian="normal" style:font-style-complex="normal"/>
    </style:style>
    <style:style style:name="T12" style:family="text">
      <style:text-properties fo:font-style="normal" officeooo:rsid="0004731c" style:font-style-asian="normal" style:font-style-complex="normal"/>
    </style:style>
    <style:style style:name="T13" style:family="text">
      <style:text-properties fo:font-style="normal" officeooo:rsid="00047852" style:font-style-asian="normal" style:font-style-complex="normal"/>
    </style:style>
    <style:style style:name="T14" style:family="text">
      <style:text-properties fo:font-style="normal" officeooo:rsid="00048866" style:font-style-asian="normal" style:font-style-complex="normal"/>
    </style:style>
    <style:style style:name="T15" style:family="text">
      <style:text-properties fo:font-style="normal" officeooo:rsid="0005ed3d" style:font-style-asian="normal" style:font-style-complex="normal"/>
    </style:style>
    <style:style style:name="T16" style:family="text">
      <style:text-properties fo:font-style="normal" officeooo:rsid="0006b2f8" style:font-style-asian="normal" style:font-style-complex="normal"/>
    </style:style>
    <style:style style:name="T17" style:family="text">
      <style:text-properties fo:font-style="normal" officeooo:rsid="00075806" style:font-style-asian="normal" style:font-style-complex="normal"/>
    </style:style>
    <style:style style:name="T18" style:family="text">
      <style:text-properties fo:font-style="normal" officeooo:rsid="0007cb04" style:font-style-asian="normal" style:font-style-complex="normal"/>
    </style:style>
    <style:style style:name="T19" style:family="text">
      <style:text-properties fo:font-style="normal" officeooo:rsid="0008c45e" style:font-style-asian="normal" style:font-style-complex="normal"/>
    </style:style>
    <style:style style:name="T20" style:family="text">
      <style:text-properties fo:font-style="normal" officeooo:rsid="000c1a56" style:font-style-asian="normal" style:font-style-complex="normal"/>
    </style:style>
    <style:style style:name="T21" style:family="text">
      <style:text-properties fo:font-style="normal" officeooo:rsid="000dc7c9" style:font-style-asian="normal" style:font-style-complex="normal"/>
    </style:style>
    <style:style style:name="T22" style:family="text">
      <style:text-properties fo:font-style="normal" officeooo:rsid="000e38c3" style:font-style-asian="normal" style:font-style-complex="normal"/>
    </style:style>
    <style:style style:name="T23" style:family="text">
      <style:text-properties fo:font-style="normal" officeooo:rsid="000e5cd8" style:font-style-asian="normal" style:font-style-complex="normal"/>
    </style:style>
    <style:style style:name="T24" style:family="text">
      <style:text-properties fo:font-style="normal" officeooo:rsid="000f511f" style:font-style-asian="normal" style:font-style-complex="normal"/>
    </style:style>
    <style:style style:name="T25" style:family="text">
      <style:text-properties fo:font-style="normal" officeooo:rsid="000fa1f6" style:font-style-asian="normal" style:font-style-complex="normal"/>
    </style:style>
    <style:style style:name="T26" style:family="text">
      <style:text-properties fo:font-style="normal" officeooo:rsid="0013179a" style:font-style-asian="normal" style:font-style-complex="normal"/>
    </style:style>
    <style:style style:name="T27" style:family="text">
      <style:text-properties fo:font-style="normal" officeooo:rsid="00145cee" style:font-style-asian="normal" style:font-style-complex="normal"/>
    </style:style>
    <style:style style:name="T28" style:family="text">
      <style:text-properties fo:font-style="normal" officeooo:rsid="0015aaa1" style:font-style-asian="normal" style:font-style-complex="normal"/>
    </style:style>
    <style:style style:name="T29" style:family="text">
      <style:text-properties fo:font-style="normal" officeooo:rsid="00177f59" style:font-style-asian="normal" style:font-style-complex="normal"/>
    </style:style>
    <style:style style:name="T30" style:family="text">
      <style:text-properties fo:font-style="normal" officeooo:rsid="001847af" style:font-style-asian="normal" style:font-style-complex="normal"/>
    </style:style>
    <style:style style:name="T31" style:family="text">
      <style:text-properties fo:font-style="normal" officeooo:rsid="001a6375" style:font-style-asian="normal" style:font-style-complex="normal"/>
    </style:style>
    <style:style style:name="T32" style:family="text">
      <style:text-properties fo:font-style="normal" officeooo:rsid="001c0994" style:font-style-asian="normal" style:font-style-complex="normal"/>
    </style:style>
    <style:style style:name="T33" style:family="text">
      <style:text-properties officeooo:rsid="000f511f"/>
    </style:style>
    <style:style style:name="T34" style:family="text">
      <style:text-properties officeooo:rsid="0011f449"/>
    </style:style>
    <style:style style:name="T35" style:family="text">
      <style:text-properties officeooo:rsid="00145cee"/>
    </style:style>
    <style:style style:name="T36" style:family="text">
      <style:text-properties officeooo:rsid="001c97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bilité : active, douce, alternative ou durable</text:p>
      <text:p text:style-name="Standard"/>
      <text:p text:style-name="P7"/>
      <text:p text:style-name="P2"/>
      <text:p text:style-name="P3">Lorsque la marche fait l’objet d’une désignation <text:span text:style-name="T33">d’un plus grand ordre de généralité</text:span>, <text:span text:style-name="T35">d’une désignation </text:span>incluant <text:span text:style-name="T33">donc </text:span>d’autres formes de mobilité dont on veut la rapprocher, elle est qualifiée de <text:span text:style-name="T1">mobilité active, douce, alternative</text:span><text:span text:style-name="T10"> ou </text:span><text:span text:style-name="T1">durable</text:span>. Ces qualificatifs, <text:span text:style-name="T33">si leurs </text:span>sens <text:span text:style-name="T33">sont </text:span>voisins, ne sont pour autant nullement interchangeables, <text:span text:style-name="T33">ce</text:span> parce qu’ils renvoient à des visées différentes. La <text:span text:style-name="T1">mobilité douce</text:span><text:span text:style-name="T10"> est apparue la première, </text:span><text:span text:style-name="T27">alors que </text:span><text:span text:style-name="T10">les débats relatifs </text:span><text:span text:style-name="T12">aux déplacements </text:span><text:span text:style-name="T10">se focalisaient sur l</text:span><text:span text:style-name="T19">es</text:span><text:span text:style-name="T10"> </text:span><text:span text:style-name="T19">nuisances </text:span><text:span text:style-name="T27">qu’ils généraient </text:span><text:span text:style-name="T19">pour </text:span><text:span text:style-name="T11">les </text:span><text:span text:style-name="T19">citadins – </text:span><text:span text:style-name="T22">les mobilités douces étant alors celles qui minimisent ces nuisances</text:span><text:span text:style-name="T10">. La </text:span><text:span text:style-name="T1">mobilité durable</text:span><text:span text:style-name="T10"> – </text:span><text:span text:style-name="T18">qui de ces </text:span><text:span text:style-name="T27">différentes </text:span><text:span text:style-name="T18">expressions </text:span><text:span text:style-name="T27">possibles </text:span><text:span text:style-name="T18">est de loin la plus courante – </text:span><text:span text:style-name="T11">renvoie elle à la prise de conscience des effets </text:span><text:span text:style-name="T24">négatifs </text:span><text:span text:style-name="T11">que les activités humaines, parmi lesquelles </text:span><text:span text:style-name="T19">les déplacements</text:span><text:span text:style-name="T11">, ont sur l’écosystème planétaire </text:span><text:span text:style-name="T12">(notamment le </text:span><text:span text:style-name="T11">réchauffement climatique</text:span><text:span text:style-name="T12">)</text:span><text:span text:style-name="T11"> – les mobilités durables étant alors celles qui ne l’impactent que d’une façon jugée acceptable ; </text:span><text:span text:style-name="T19">là donc où la mobilité douce renvoie d’abord au souci de l’urbanité, </text:span><text:span text:style-name="T24">de </text:span><text:span text:style-name="T20">la possibilité de vivre </text:span><text:span text:style-name="T24">sans désagréments </text:span><text:span text:style-name="T27">majeurs </text:span><text:span text:style-name="T20">en ville, </text:span><text:span text:style-name="T19">la préoccupation première de la mobilité durable est l’écologie, </text:span><text:span text:style-name="T20">la possibilité de vivre sur notre planète</text:span><text:span text:style-name="T11">. La </text:span><text:span text:style-name="T2">mobilité active</text:span><text:span text:style-name="T11"> a pour sa part fait son apparition dans le cadre des inquiétudes liées aux pandémies provoquées par la sédentarité caractéristique des sociétés modernes – les mobilités actives étant alors celles qui permettent de pallier les effets sanitaires de notre mode de vie ; </text:span><text:span text:style-name="T27">l’enjeu principal </text:span><text:span text:style-name="T20">n’est donc ici ni notre ville ni notre planète, mais notre corps</text:span><text:span text:style-name="T11">. </text:span><text:span text:style-name="T12">Quant à la </text:span><text:span text:style-name="T3">mobilité alternative</text:span><text:span text:style-name="T12">, </text:span><text:span text:style-name="T13">elle </text:span><text:span text:style-name="T24">est </text:span><text:span text:style-name="T27">elle </text:span><text:span text:style-name="T24">liée </text:span><text:span text:style-name="T13">à l’idée très générale que nos façons actuelles de nous déplacer génèrent des effets négatifs (</text:span><text:span text:style-name="T21">sur nos villes, notre planète, nos corps</text:span><text:span text:style-name="T13">), et qu’il </text:span><text:span text:style-name="T27">est </text:span><text:span text:style-name="T13">donc </text:span><text:span text:style-name="T27">impératif </text:span><text:span text:style-name="T13">de passer à d’autres modes de déplacement.</text:span></text:p>
      <text:p text:style-name="P4"><text:span text:style-name="T10">Ces quatre qualificatifs ne renvoient </text:span><text:span text:style-name="T24">toutefois </text:span><text:span text:style-name="T10">pas seulement à des enjeux différents, ils présentent également des sens plus ou moins nettement déterminés, en raison même de la nature plus ou moins vaste des enjeux qu’ils impliquent. Aux deux extr</text:span><text:span text:style-name="T31">é</text:span><text:span text:style-name="T10">mités du spectre se placent </text:span><text:span text:style-name="T1">mobilité alternative </text:span><text:span text:style-name="T10">et </text:span><text:span text:style-name="T1">mobilité active </text:span><text:span text:style-name="T10">: alors que la première inclut tout ce qui n’est pas cet « autosolisme » (le fait de se déplacer seul en voiture) qui représente </text:span><text:span text:style-name="T27">aujourd’hui </text:span><text:span text:style-name="T10">dans les sociétés occidentales la façon </text:span><text:span text:style-name="T27">dominante </text:span><text:span text:style-name="T10">de se déplacer, la seconde ne porte elle que sur les seules mobilités « autogènes », sur les </text:span><text:span text:style-name="T27">mobilités </text:span><text:span text:style-name="T10">donc où la force qui </text:span><text:span text:style-name="T27">rend possible </text:span><text:span text:style-name="T10">le déplacement d’une personne est générée par cette personne même. </text:span><text:span text:style-name="T14">Entre cette inclusivité maximale et cette inclusivité minimale se placent la </text:span><text:span text:style-name="T4">mobilité douce</text:span><text:span text:style-name="T14"> et la </text:span><text:span text:style-name="T4">mobilité durable</text:span><text:span text:style-name="T14">, qui en fonction des usages qui sont fait de ces termes se situeront plutôt vers l’un ou l’autre </text:span><text:span text:style-name="T29">des deux </text:span><text:span text:style-name="T14">pôle</text:span><text:span text:style-name="T29">s précédents</text:span><text:span text:style-name="T14"> ; le sens de ces deux termes est donc peu net, et c’est </text:span><text:span text:style-name="T24">d’ailleurs </text:span><text:span text:style-name="T14">leur flou même qui fait leur succès. En effet, s’ils sont censés renvoyer prioritairement aux mobilités non motorisées, ils permettent néanmoins de réintroduire </text:span><text:span text:style-name="T27">à leurs côtés </text:span><text:span text:style-name="T14">certaines mobilités motorisées, qu’elles soient (en fonction des intérêts poursuivis par </text:span><text:soft-page-break/><text:span text:style-name="T14">ceux qui emploient ces notions) collectives (transports en commun), non thermiques (motorisations électriques), ou non </text:span><text:span text:style-name="T27">strictement </text:span><text:span text:style-name="T14">individuelles (autopartage, </text:span><text:span text:style-name="T24">covoiturage</text:span><text:span text:style-name="T14">). </text:span><text:span text:style-name="T24">L</text:span><text:span text:style-name="T16">’ampleur de </text:span><text:span text:style-name="T27">la</text:span><text:span text:style-name="T16"> réintroduction </text:span><text:span text:style-name="T27">des mobilités motorisées </text:span><text:span text:style-name="T16">dépend </text:span><text:span text:style-name="T24">alors </text:span><text:span text:style-name="T16">de ce que l’on </text:span><text:span text:style-name="T27">veut bien </text:span><text:span text:style-name="T16">juge</text:span><text:span text:style-name="T27">r</text:span><text:span text:style-name="T16"> </text:span><text:span text:style-name="T6">doux </text:span><text:span text:style-name="T16">ou </text:span><text:span text:style-name="T6">durable</text:span><text:span text:style-name="T16">, c'est-à-dire du degré de négativité </text:span><text:span text:style-name="T27">(urbaine, environnementale, sanitaire) </text:span><text:span text:style-name="T16">que l’on juge soutenable – jugement d’ordre non pas objectif mais fondamentalement politique. </text:span><text:span text:style-name="T4">Mobilité durable</text:span><text:span text:style-name="T14">, </text:span><text:span text:style-name="T4">mobilité douce </text:span><text:span text:style-name="T14">et </text:span><text:span text:style-name="T4">mobilité </text:span><text:span text:style-name="T6">alternative</text:span><text:span text:style-name="T14"> permettent donc de ne pas préciser </text:span><text:span text:style-name="T27">de quoi l’</text:span><text:span text:style-name="T14">on parle exactement, tout en étant les opérateurs de l’assimilation entre des formes de mobilité très différentes, </text:span><text:span text:style-name="T15">ceci </text:span><text:span text:style-name="T14">afin de faire profiter </text:span><text:span text:style-name="T15">à des formes </text:span><text:span text:style-name="T5">a priori </text:span><text:span text:style-name="T15">considérées comme non positives de l’attractivité des formes </text:span><text:span text:style-name="T5">a priori </text:span><text:span text:style-name="T15">considérées comme positives </text:span><text:span text:style-name="T26">(</text:span><text:span text:style-name="T8">greenwashing</text:span><text:span text:style-name="T26">)</text:span><text:span text:style-name="T15">. On préfèrera donc </text:span><text:span text:style-name="T24">ne parler</text:span><text:span text:style-name="T15">, pour subsumer la marche, que de </text:span><text:span text:style-name="T5">mobilité active</text:span><text:span text:style-name="T15">, seul</text:span><text:span text:style-name="T24">e</text:span><text:span text:style-name="T15"> à </text:span><text:span text:style-name="T27">présenter </text:span><text:span text:style-name="T15">une définition univoque, </text:span><text:span text:style-name="T19">seul</text:span><text:span text:style-name="T27">e</text:span><text:span text:style-name="T19"> donc à exprimer non pas un jugement mais une description, </text:span><text:span text:style-name="T15">et qui </text:span><text:span text:style-name="T19">par ailleurs </text:span><text:span text:style-name="T15">garantit que l’on ne voit pas revenir par la fenêtre des mobilités que l’on avait chassé</text:span><text:span text:style-name="T19">es</text:span><text:span text:style-name="T15"> par la porte </text:span><text:span text:style-name="T30">(</text:span><text:span text:style-name="T28">les anglophones préfèrent eux parler de </text:span><text:span text:style-name="T9">non-motorised transport (NMT)</text:span><text:span text:style-name="T28">, qui présente l’avantage de recouvrir le même champ, mais l’inconvénient de ne le désigner que de façon négative, et d’une façon qui fait du transport motorisé la norme implicite</text:span><text:span text:style-name="T30">)</text:span><text:span text:style-name="T15">. </text:span><text:span text:style-name="T25">Une fois posée cette préférabilité terminologique de </text:span><text:span text:style-name="T17">la </text:span><text:span text:style-name="T7">mobilité active</text:span><text:span text:style-name="T17">, </text:span><text:span text:style-name="T25">il est impératif de se rappeler que cette dernière </text:span><text:span text:style-name="T17">comprend deux composantes </text:span><text:span text:style-name="T25">principales</text:span><text:span text:style-name="T17">, </text:span><text:span text:style-name="T25">soit à côté de </text:span><text:span text:style-name="T17">la marche le vélo, </text:span><text:span text:style-name="T28">deux </text:span><text:span text:style-name="T25">composantes dont les </text:span><text:span text:style-name="T17">caractéristiques </text:span><text:span text:style-name="T25">sont </text:span><text:span text:style-name="T17">nettement distinctes – </text:span><text:span text:style-name="T23">ainsi </text:span><text:span text:style-name="T17">le vélo est-</text:span><text:span text:style-name="T23">il (</text:span><text:span text:style-name="T17">contrairement à la marche</text:span><text:span text:style-name="T23">)</text:span><text:span text:style-name="T17"> un mode véhiculaire, </text:span><text:span text:style-name="T25">et </text:span><text:span text:style-name="T17">la vitesse </text:span><text:span text:style-name="T25">ainsi que</text:span><text:span text:style-name="T17"> par conséquent la portée moyenne de ces deux modes varient-</text:span><text:span text:style-name="T25">elles</text:span><text:span text:style-name="T17"> de 1 à 4</text:span><text:span text:style-name="T17"><text:note text:id="ftn1" text:note-class="footnote"><text:note-citation>1</text:note-citation><text:note-body><text:p text:style-name="P6">On conçoit de ce fait combien il est problématique de parler, comme le font fréquemment les germanophones, de <text:span text:style-name="T1">Langsamverkehr</text:span><text:span text:style-name="T10"> (circulation lente) pour subsumer ces deux modes, alors même que leur vitesse est très nettement différente. L’expression est d’autant plus malheureuse qu’en milieu urbain la vitesse moyenne d’un cycliste est identique à celle d’un automobiliste ; et d’autant plus malheureuse également que </text:span><text:span text:style-name="T32">si l’on considère la </text:span><text:span text:style-name="T10">« vitesse généralisée » (prenant en compte le temps nécessaire </text:span><text:span text:style-name="T30">non pas seulement au déplacement mais également </text:span><text:span text:style-name="T10">au financement du déplacement) </text:span><text:span text:style-name="T32">les écarts entre modes actifs et modes motorisés se réduisent comme peau de chagrin en raison du coût nul ou faible des premiers, et du coût élevé des seconds</text:span><text:span text:style-name="T10"> </text:span><text:span text:style-name="T32">(</text:span><text:span text:style-name="T10">le temps plus </text:span><text:span text:style-name="T30">long </text:span><text:span text:style-name="T10">nécessaire pour le financement du déplacement motorisé compense le temps plus </text:span><text:span text:style-name="T32">court </text:span><text:span text:style-name="T10">nécessaire pour le déplacement </text:span><text:span text:style-name="T32">motorisé) – ceci tout particulièrement si l’on considère également les externalités des différents modes de déplacement, positives pour les modes actifs, négatives pour les modes motorisés.</text:span></text:p></text:note-body></text:note></text:span><text:span text:style-name="T17"> ; on préfèrera d</text:span><text:span text:style-name="T23">onc, pour ne pas gommer les contraintes et les opportunités </text:span><text:span text:style-name="T25">nettement différenciées</text:span><text:span text:style-name="T23"> de ces deux modes, </text:span><text:span text:style-name="T17">parler de </text:span><text:span text:style-name="T7">mobilités actives</text:span><text:span text:style-name="T17">, </text:span><text:span text:style-name="T25">auxquelles est </text:span><text:span text:style-name="T23">néanmoins </text:span><text:span text:style-name="T25">commune </text:span><text:span text:style-name="T23">leur désirabilité aussi bien urbaine qu’environnementale et sanitaire</text:span><text:span text:style-name="T17">.</text:span></text:p>
      <text:p text:style-name="P5"><text:span text:style-name="T17">J. </text:span><text:span text:style-name="T10">Dem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9T10:38:19.772918004</meta:creation-date>
    <dc:date>2019-08-29T15:14:24.768133075</dc:date>
    <meta:editing-duration>PT5H6M30S</meta:editing-duration>
    <meta:editing-cycles>16</meta:editing-cycles>
    <meta:generator>LibreOffice/6.0.7.3$Linux_X86_64 LibreOffice_project/00m0$Build-3</meta:generator>
    <meta:print-date>2018-09-19T13:12:42.259675639</meta:print-date>
    <meta:document-statistic meta:table-count="0" meta:image-count="0" meta:object-count="0" meta:page-count="2" meta:paragraph-count="5" meta:word-count="972" meta:character-count="6372" meta:non-whitespace-character-count="5397"/>
  </office:meta>
</office:document-meta>
</file>